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fo:language="es" fo:country="ES" officeooo:rsid="001b0007" officeooo:paragraph-rsid="001b0007" style:font-size-asian="12pt" style:font-size-complex="12pt"/>
    </style:style>
    <style:style style:name="P2" style:family="paragraph" style:parent-style-name="Standard">
      <style:paragraph-properties fo:text-align="justify" style:justify-single-word="false"/>
      <style:text-properties style:font-name="Arial" fo:font-size="12pt" fo:language="es" fo:country="ES" officeooo:rsid="001bbf4a" officeooo:paragraph-rsid="001bbf4a" style:font-size-asian="12pt" style:font-size-complex="12pt"/>
    </style:style>
    <style:style style:name="P3" style:family="paragraph" style:parent-style-name="Standard">
      <style:paragraph-properties fo:text-align="justify" style:justify-single-word="false"/>
      <style:text-properties style:font-name="Arial" fo:font-size="12pt" fo:language="es" fo:country="ES" officeooo:rsid="001d4054" officeooo:paragraph-rsid="001d4054" style:font-size-asian="12pt" style:font-size-complex="12pt"/>
    </style:style>
    <style:style style:name="P4" style:family="paragraph" style:parent-style-name="Standard">
      <style:paragraph-properties fo:text-align="justify" style:justify-single-word="false"/>
      <style:text-properties style:font-name="Arial" fo:font-size="12pt" fo:language="es" fo:country="ES" officeooo:rsid="001d5af6" officeooo:paragraph-rsid="001d5af6" style:font-size-asian="12pt" style:font-size-complex="12pt"/>
    </style:style>
    <style:style style:name="P5" style:family="paragraph" style:parent-style-name="Standard">
      <style:paragraph-properties fo:text-align="justify" style:justify-single-word="false"/>
      <style:text-properties style:font-name="Arial" fo:font-size="12pt" fo:language="es" fo:country="ES" officeooo:rsid="001ee9d6" officeooo:paragraph-rsid="001ee9d6" style:font-size-asian="12pt" style:font-size-complex="12pt"/>
    </style:style>
    <style:style style:name="P6" style:family="paragraph" style:parent-style-name="Standard">
      <style:paragraph-properties fo:text-align="justify" style:justify-single-word="false"/>
      <style:text-properties style:font-name="Arial" fo:font-size="12pt" fo:language="es" fo:country="ES" officeooo:rsid="0023ad9c" officeooo:paragraph-rsid="0023ad9c" style:font-size-asian="12pt" style:font-size-complex="12pt"/>
    </style:style>
    <style:style style:name="P7" style:family="paragraph" style:parent-style-name="Standard">
      <style:paragraph-properties fo:text-align="justify" style:justify-single-word="false"/>
      <style:text-properties style:font-name="Arial" fo:font-size="12pt" fo:language="es" fo:country="ES" officeooo:rsid="00272d5c" officeooo:paragraph-rsid="00272d5c" style:font-size-asian="12pt" style:font-size-complex="12pt"/>
    </style:style>
    <style:style style:name="P8" style:family="paragraph" style:parent-style-name="Standard">
      <style:paragraph-properties fo:text-align="justify" style:justify-single-word="false"/>
      <style:text-properties style:font-name="Arial" fo:font-size="12pt" fo:language="es" fo:country="ES" officeooo:rsid="002547a5" officeooo:paragraph-rsid="0023ad9c" style:font-size-asian="12pt" style:font-size-complex="12pt"/>
    </style:style>
    <style:style style:name="P9" style:family="paragraph" style:parent-style-name="Standard">
      <style:paragraph-properties fo:text-align="justify" style:justify-single-word="false"/>
      <style:text-properties style:font-name="Arial" fo:font-size="12pt" fo:language="es" fo:country="ES" fo:font-weight="bold" officeooo:rsid="001d5af6" officeooo:paragraph-rsid="001d5af6"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Arial" fo:font-size="12pt" fo:language="es" fo:country="ES" fo:font-weight="normal" officeooo:rsid="002547a5" officeooo:paragraph-rsid="002547a5"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Arial" fo:font-size="12pt" fo:language="es" fo:country="ES" fo:font-weight="normal" officeooo:rsid="00272d5c" officeooo:paragraph-rsid="00272d5c"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Arial" fo:font-size="12pt" fo:language="es" fo:country="ES" fo:font-weight="normal" officeooo:rsid="002991c6" officeooo:paragraph-rsid="002991c6"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Arial" fo:font-size="12pt" fo:language="es" fo:country="ES" fo:font-weight="normal" officeooo:rsid="002a4f0e" officeooo:paragraph-rsid="002a4f0e"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Arial" fo:font-size="12pt" fo:language="es" fo:country="ES" fo:font-weight="normal" officeooo:rsid="002d976f" officeooo:paragraph-rsid="002d976f"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Arial" fo:font-size="12pt" fo:language="es" fo:country="ES" fo:font-weight="normal" officeooo:rsid="002e5a09" officeooo:paragraph-rsid="002e5a09" style:font-size-asian="12pt" style:font-weight-asian="normal" style:font-size-complex="12pt" style:font-weight-complex="normal"/>
    </style:style>
    <style:style style:name="P16" style:family="paragraph" style:parent-style-name="Standard">
      <style:text-properties fo:font-size="12pt" fo:language="es" fo:country="ES" officeooo:rsid="0018e265" officeooo:paragraph-rsid="0018e265" style:font-size-asian="12pt" style:font-size-complex="12pt"/>
    </style:style>
    <style:style style:name="P17" style:family="paragraph" style:parent-style-name="Standard">
      <style:paragraph-properties fo:text-align="justify" style:justify-single-word="false"/>
      <style:text-properties fo:font-size="12pt" fo:language="es" fo:country="ES" officeooo:rsid="00198c30" officeooo:paragraph-rsid="001b0007" style:font-size-asian="12pt" style:font-size-complex="12pt"/>
    </style:style>
    <style:style style:name="P18" style:family="paragraph" style:parent-style-name="Standard">
      <style:paragraph-properties fo:text-align="justify" style:justify-single-word="false"/>
      <style:text-properties fo:font-size="12pt" fo:language="es" fo:country="ES" officeooo:rsid="001bbf4a" officeooo:paragraph-rsid="001bbf4a" style:font-size-asian="12pt" style:font-size-complex="12pt"/>
    </style:style>
    <style:style style:name="P19" style:family="paragraph" style:parent-style-name="Standard">
      <style:paragraph-properties fo:text-align="justify" style:justify-single-word="false"/>
      <style:text-properties fo:font-size="12pt" fo:language="es" fo:country="ES" officeooo:rsid="001d4054" officeooo:paragraph-rsid="001d4054" style:font-size-asian="12pt" style:font-size-complex="12pt"/>
    </style:style>
    <style:style style:name="P20" style:family="paragraph" style:parent-style-name="Standard">
      <style:paragraph-properties fo:text-align="justify" style:justify-single-word="false"/>
      <style:text-properties fo:font-size="12pt" fo:language="es" fo:country="ES" fo:font-weight="bold" officeooo:rsid="001d5af6" officeooo:paragraph-rsid="001d5af6" style:font-size-asian="12pt" style:font-weight-asian="bold" style:font-size-complex="12pt" style:font-weight-complex="bold"/>
    </style:style>
    <style:style style:name="P21" style:family="paragraph" style:parent-style-name="Standard" style:list-style-name="L1">
      <style:paragraph-properties fo:text-align="justify" style:justify-single-word="false"/>
      <style:text-properties style:font-name="Arial" fo:font-size="12pt" fo:language="es" fo:country="ES" officeooo:rsid="001bbf4a" officeooo:paragraph-rsid="001bbf4a" style:font-size-asian="12pt" style:font-size-complex="12pt"/>
    </style:style>
    <style:style style:name="P22" style:family="paragraph" style:parent-style-name="Standard">
      <style:text-properties fo:font-size="12pt" fo:language="es" fo:country="ES" officeooo:rsid="0018e265" officeooo:paragraph-rsid="0018e265" style:font-size-asian="12pt" style:font-size-complex="12pt"/>
    </style:style>
    <style:style style:name="P23" style:family="paragraph" style:parent-style-name="Standard">
      <style:paragraph-properties fo:text-align="center" style:justify-single-word="false"/>
      <style:text-properties fo:font-size="12pt" fo:language="es" fo:country="ES" officeooo:rsid="0033b67f" officeooo:paragraph-rsid="0033b67f" style:font-size-asian="12pt" style:font-size-complex="12pt"/>
    </style:style>
    <style:style style:name="P24" style:family="paragraph" style:parent-style-name="Standard">
      <style:paragraph-properties fo:text-align="center" style:justify-single-word="false"/>
      <style:text-properties fo:font-size="12pt" fo:language="es" fo:country="ES" fo:font-weight="bold" officeooo:rsid="0033b67f" officeooo:paragraph-rsid="0033b67f" style:font-size-asian="12pt" style:font-weight-asian="bold" style:font-size-complex="12pt" style:font-weight-complex="bold"/>
    </style:style>
    <style:style style:name="T1" style:family="text">
      <style:text-properties style:font-name="Arial"/>
    </style:style>
    <style:style style:name="T2" style:family="text">
      <style:text-properties style:font-name="Arial" officeooo:rsid="001b0007"/>
    </style:style>
    <style:style style:name="T3" style:family="text">
      <style:text-properties style:font-name="Arial" officeooo:rsid="001d4054"/>
    </style:style>
    <style:style style:name="T4" style:family="text">
      <style:text-properties style:font-name="Arial" officeooo:rsid="001db836"/>
    </style:style>
    <style:style style:name="T5" style:family="text">
      <style:text-properties style:font-name="Arial" officeooo:rsid="002547a5"/>
    </style:style>
    <style:style style:name="T6" style:family="text">
      <style:text-properties style:font-name="Arial" officeooo:rsid="0020d2f0"/>
    </style:style>
    <style:style style:name="T7" style:family="text">
      <style:text-properties style:font-name="Arial" officeooo:rsid="002991c6"/>
    </style:style>
    <style:style style:name="T8" style:family="text">
      <style:text-properties style:font-name="Arial" officeooo:rsid="0029d380"/>
    </style:style>
    <style:style style:name="T9" style:family="text">
      <style:text-properties style:font-name="Arial" officeooo:rsid="002db6f9"/>
    </style:style>
    <style:style style:name="T10" style:family="text">
      <style:text-properties officeooo:rsid="0020d2f0"/>
    </style:style>
    <style:style style:name="T11" style:family="text">
      <style:text-properties officeooo:rsid="002547a5"/>
    </style:style>
    <style:style style:name="T12" style:family="text">
      <style:text-properties officeooo:rsid="00272d5c"/>
    </style:style>
    <style:style style:name="T13" style:family="text">
      <style:text-properties officeooo:rsid="002991c6"/>
    </style:style>
    <style:style style:name="T14" style:family="text">
      <style:text-properties officeooo:rsid="0029d380"/>
    </style:style>
    <style:style style:name="T15" style:family="text">
      <style:text-properties officeooo:rsid="002aa5d2"/>
    </style:style>
    <style:style style:name="T16" style:family="text">
      <style:text-properties officeooo:rsid="002db6f9"/>
    </style:style>
    <style:style style:name="T17" style:family="text">
      <style:text-properties officeooo:rsid="002ec2af"/>
    </style:style>
    <style:style style:name="T18" style:family="text">
      <style:text-properties officeooo:rsid="0031e15f"/>
    </style:style>
    <style:style style:name="T19" style:family="text">
      <style:text-properties style:font-name="Arial" officeooo:rsid="0031e15f"/>
    </style:style>
    <style:style style:name="T20"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eminario del PT</text:p>
      <text:p text:style-name="P16">Ciudad de México – 26 al 28 de septiembre de 2024</text:p>
      <text:p text:style-name="P16"/>
      <text:p text:style-name="P16"/>
      <text:p text:style-name="P24">Ponencia del Partido Comunista Francés – PCF</text:p>
      <text:p text:style-name="P23"><text:span text:style-name="T20">Cyril Benoit – Miembro del Secretariado de Relaciones Internacionales</text:span> </text:p>
      <text:p text:style-name="P16"/>
      <text:p text:style-name="P16"/>
      <text:p text:style-name="P20">El NFP: unidad de la izquierda frente a la amenaza de la extrema derecha</text:p>
      <text:p text:style-name="P17"/>
      <text:p text:style-name="P17">Francia est<text:span text:style-name="T1">á</text:span> viviendo una nueva etapa de una profunda crisis de régimen. Esta etapa se inici<text:span text:style-name="T1">ó la noche del pasado 9 de junio, cuando el Presidente de la República – Emmanuel Macron – anunció sorpresivamente la disolución de la Asamblea Nacional, la Cámara baja del parlamento francés. Este mismo dia, en las elecciones para el Parlamento Europeo, </text:span><text:span text:style-name="T2">el macronismo había sufrido una derrota y la extrema derecha había alcanzado mas del 30% del voto, posicionándose como la favorita para las elecciones presidenciales de 2027.</text:span></text:p>
      <text:p text:style-name="P1"/>
      <text:p text:style-name="P18"><text:span text:style-name="T2">C</text:span><text:span text:style-name="T1">on este anuncio que tomó a todos por sorpresa, Macron intent</text:span><text:span text:style-name="T3">ó</text:span><text:span text:style-name="T1"> botar el tablero y retomar la iniciativa. Sin embargo, en este intento, abrió de manera irresponsable la posibilidad de que la ED llegara por primera vez en el poder en Francia a través del voto.</text:span></text:p>
      <text:p text:style-name="P2"/>
      <text:p text:style-name="P2">Ante este peligro, y escuchando la demanda de importantes sectores de la población, la izquierda supo unirse en plazos muy apretados y, toca decirlo, también a la sorpresa general – en particular la del Presidente. Los principales partidos de la izquierda (PCF, LFI, EELV, PS) formaron el Nuevo Frente Popular, en clara referencia al Frente Popular que en 1936 logró frenar el avance del fascismo y de la derecha y lograr grandes conquistas sociales. Esta alianza, que recibió el apoyo de sindicatos y asociaciones, se basó en 3 grandes pilares:</text:p>
      <text:list xml:id="list9209830119504133367" text:style-name="L1">
        <text:list-item>
          <text:p text:style-name="P21">un programa mínimo de gobierno</text:p>
        </text:list-item>
        <text:list-item>
          <text:p text:style-name="P21">candidaturas únicas en cada una de las 577 circunscripciones del país</text:p>
        </text:list-item>
        <text:list-item>
          <text:p text:style-name="P21">el principio de “frente republicano” cada vez que existiera el riesgo de resultar electo un diputado de la ED</text:p>
        </text:list-item>
      </text:list>
      <text:p text:style-name="P2"/>
      <text:p text:style-name="P3">Contrario a todos los pronósticos, en las elecciones del 30 de junio y 7 de julio, el NFP llegó de primero, con 193 escaños de 577.</text:p>
      <text:p text:style-name="P19"><text:span text:style-name="T2">A </text:span><text:span text:style-name="T1">pesar de la violenta campaña desatada por la </text:span><text:span text:style-name="T4">burguesía</text:span><text:span text:style-name="T1"> francesa para impedir una victoria y un gobierno del NFP, se logró infligir una importante derrota a la ED y superar al macronismo en el Parlamento.</text:span></text:p>
      <text:p text:style-name="P3"/>
      <text:p text:style-name="P3"/>
      <text:p text:style-name="P9">La negación de la democracia</text:p>
      <text:p text:style-name="P4"/>
      <text:p text:style-name="P5">Siendo el NFP la primera fuerza en la Asamblea Nacional, el <text:span text:style-name="T11">espíritu</text:span> de la <text:span text:style-name="T11">Constitución</text:span>, <text:span text:style-name="T10">dictaminaba que el Presidente nombrara a una primera ministra propuesta por esta alianza: Lucie Castets, y que recayera en ella la responsabilidad de construir mayorías para pasar legislación a favor de las clases populares, de las urgencias sociales y ecol</text:span><text:span text:style-name="T6">ó</text:span><text:span text:style-name="T10">gicas.</text:span></text:p>
      <text:p text:style-name="P5"/>
      <text:p text:style-name="P6">Sin embargo, después de <text:span text:style-name="T11">casi dos meses de seguir con el viejo gobierno derrotado, Emmanuel Macron termin</text:span><text:span text:style-name="T5">ó</text:span><text:span text:style-name="T11"> por nombrar un político de la derecha conservadora, el partido que lleg</text:span><text:span text:style-name="T5">ó</text:span><text:span text:style-name="T11"> en cuarto lugar en las elecciones de junio! Un verdadero gobierno de los </text:span><text:soft-page-break/><text:span text:style-name="T11">fracasados y de los derrotados. Una negacion de la democracia y de la voluntad popular, para intentar seguir imponiendo politicas antisociales, de una manera cada vez m</text:span><text:span text:style-name="T5">ás minoritaria y brutal.</text:span></text:p>
      <text:p text:style-name="P8"/>
      <text:p text:style-name="P7"><text:span text:style-name="T5">S</text:span><text:span text:style-name="T1">e abre </text:span><text:span text:style-name="T7">así</text:span><text:span text:style-name="T1"> la crisis m</text:span><text:span text:style-name="T7">á</text:span><text:span text:style-name="T1">s grave de la actual Quinta República. Una verdadera crisis de régimen.</text:span></text:p>
      <text:p text:style-name="P4"/>
      <text:p text:style-name="P9">El peligro todavía presente de la <text:span text:style-name="T18">extrema derecha</text:span> y c<text:span text:style-name="T19">ó</text:span>mo enfrentarlo</text:p>
      <text:p text:style-name="P9"/>
      <text:p text:style-name="P10">Por lo tanto, <text:span text:style-name="T12">la tarea </text:span>de la izquierda hoy es enfrentar y derrotar a este gobierno <text:span text:style-name="T12">y su política al servicio del gran capital</text:span>.</text:p>
      <text:p text:style-name="P10"/>
      <text:p text:style-name="P11">En este objetivo, primeramente, ser<text:span text:style-name="T1">á</text:span> primordial mantener la unidad del NFP, <text:span text:style-name="T13">como lo están pidiendo millones de francesas y franceses, que rechazan este ataque a la democracia y quieren una verdadera alternativa de izquierda, que tenga la capacidad de conquistar el poder en todos los niveles, incluso nacional.</text:span></text:p>
      <text:p text:style-name="P11"/>
      <text:p text:style-name="P12">En segundo lugar, tenemos que librar la batalla contra la extrema derecha</text:p>
      <text:p text:style-name="P12"/>
      <text:p text:style-name="P12">Si bien “solo” <text:span text:style-name="T14">consiguió</text:span> el tercer puesto en términos de diputados en la Asamblea Nacional con <text:span text:style-name="T14">142 escaños, lo que constituy</text:span><text:span text:style-name="T8">ó</text:span><text:span text:style-name="T14"> una derrota para ella, que ya se imaginaba en el poder, este resultado también es producto del modo de escrutinio por circunscripciones. Por lo tanto, no debemos olvidar que la ED saco la máxima votación en términos absolutos, con 10,6 millones de sufragios en la primera vuelta. Su m</text:span><text:span text:style-name="T8">á</text:span><text:span text:style-name="T14">s alta votación de la historia, con mas de 4 millones m</text:span><text:span text:style-name="T8">á</text:span><text:span text:style-name="T14">s que hace apenas dos años, y con 50 diputados m</text:span><text:span text:style-name="T8">á</text:span><text:span text:style-name="T14">s que en esta misma fecha.</text:span></text:p>
      <text:p text:style-name="P12"/>
      <text:p text:style-name="P13">Estas cifras demuestran que para una parte de la población, e incluso de las clases populares, la ED sigue representando un voto que exprese su descontento, sus frustraciones y su ira.</text:p>
      <text:p text:style-name="P13"/>
      <text:p text:style-name="P13">Demuestran también las grietas y fracturas de nuestro <text:span text:style-name="T15">país, cuando en las elecciones de junio pasado para Parlamento europeo, la ED llego primera en el 93% de los municipios de Francia, en particular en las zonas rurales y semiurbanas, mientras la izquierda saca sus mejores resultados en las grandes urbes.</text:span></text:p>
      <text:p text:style-name="P13"/>
      <text:p text:style-name="P14">El peligro que llegue la ED al poder est<text:span text:style-name="T1">á</text:span> creciendo aun m<text:span text:style-name="T1">á</text:span>s, ahora que Emmanuel Macron, que traicion<text:span text:style-name="T1">ó</text:span> el frente republicano, pact<text:span text:style-name="T1">ó</text:span> con ella para intentar dar estabilidad a su nuevo gobierno minoritario, que gobernar<text:span text:style-name="T1">á</text:span> bajo vigilancia de los reaccionarios e implementando medidas claves de su programa.</text:p>
      <text:p text:style-name="P14"/>
      <text:p text:style-name="P14">Frente a esta situación, desde el PCF, afirmamos que la izquierda no puede abandonar ni prescindir de ningún sector de las clases populares. <text:span text:style-name="T16">No podemos abandonar a todo un sector de nuestra clase en manos de la ED, en particular las y los trabajadores de regiones enteras, donde el neoliberalismo arras</text:span><text:span text:style-name="T9">ó</text:span><text:span text:style-name="T16"> con la industria y gener</text:span><text:span text:style-name="T9">ó</text:span><text:span text:style-name="T16"> desempleo y ausencia de futuro, caldo de cultivo para el voto a Marine Le Pen . Tampoco podemos agudizar las divisiones (sean étnicas, religiosas, geográficas) en el seno del pueblo.</text:span></text:p>
      <text:p text:style-name="P14"/>
      <text:p text:style-name="P15">Al contrario, afirmamos que tenemos que enfocarnos en luchas y demandas que unan al pueblo: para la reindustrializaci<text:span text:style-name="T19">ó</text:span>n, para m<text:span text:style-name="T1">á</text:span>s y mejores servicios públicos, para generación de empleos.</text:p>
      <text:p text:style-name="P15"/>
      <text:p text:style-name="P15"><text:soft-page-break/>Claro, nadie tiene la formula secreta: habr<text:span text:style-name="T1">á</text:span> errores y derrotas, intentos, innovaciones y también victorias. Por eso es tan importante estar aquí en este seminario para aprender de las experiencias de la izquierda y el movimiento popular latinoamericano. En particular de la experiencia mexicana, donde las fuerzas de la 4T han logrado <text:span text:style-name="T17">iniciar e implementar cambios profundos, disputándole a la burguesía no solo el poder electoral, sino también la hegemonía cultural e ideológica, a través de importantes políticas sociales y de la “Revolución de las conciencias”.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1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fo:font-size="12p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9-22T22:04:00.879000000</meta:creation-date>
    <dc:date>2024-09-24T11:02:25.127000000</dc:date>
    <meta:editing-duration>PT1H34M37S</meta:editing-duration>
    <meta:editing-cycles>20</meta:editing-cycles>
    <meta:generator>LibreOffice/5.1.6.2$Windows_x86 LibreOffice_project/07ac168c60a517dba0f0d7bc7540f5afa45f0909</meta:generator>
    <meta:document-statistic meta:table-count="0" meta:image-count="0" meta:object-count="0" meta:page-count="3" meta:paragraph-count="28" meta:word-count="1026" meta:character-count="6218" meta:non-whitespace-character-count="5214"/>
  </office:meta>
</office:document-meta>
</file>